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2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ext_20_body" style:list-style-name="L1"/>
    <style:style style:name="P7" style:family="paragraph" style:parent-style-name="Text_20_body" style:list-style-name="L2">
      <style:text-properties fo:color="#800000" fo:font-weight="bold" style:font-weight-asian="bold" style:font-weight-complex="bold"/>
    </style:style>
    <style:style style:name="P8" style:family="paragraph" style:parent-style-name="Text_20_body" style:list-style-name="L3"/>
    <style:style style:name="P9" style:family="paragraph" style:parent-style-name="Text_20_body">
      <style:text-properties style:text-underline-style="none"/>
    </style:style>
    <style:style style:name="P10" style:family="paragraph" style:parent-style-name="Text_20_body" style:list-style-name="L4">
      <style:text-properties style:text-underline-style="none"/>
    </style:style>
    <style:style style:name="P11" style:family="paragraph" style:parent-style-name="Text_20_body" style:list-style-name="L5">
      <style:text-properties style:text-underline-style="none"/>
    </style:style>
    <style:style style:name="P12" style:family="paragraph" style:parent-style-name="Text_20_body" style:list-style-name="L7">
      <style:text-properties style:text-underline-style="none"/>
    </style:style>
    <style:style style:name="P13" style:family="paragraph" style:parent-style-name="Text_20_body">
      <style:text-properties style:text-underline-style="none" fo:font-weight="bold" style:font-weight-asian="bold" style:font-weight-complex="bold"/>
    </style:style>
    <style:style style:name="P14" style:family="paragraph" style:parent-style-name="Text_20_body" style:list-style-name="L7">
      <style:text-properties style:text-underline-style="none" fo:font-weight="bold" style:font-weight-asian="bold" style:font-weight-complex="bold"/>
    </style:style>
    <style:style style:name="P15" style:family="paragraph" style:parent-style-name="Text_20_body">
      <style:text-properties style:text-underline-style="none" fo:font-weight="normal" style:font-weight-asian="normal" style:font-weight-complex="normal"/>
    </style:style>
    <style:style style:name="P16" style:family="paragraph" style:parent-style-name="Text_20_body" style:list-style-name="L7">
      <style:text-properties style:text-underline-style="none" fo:font-weight="normal" style:font-weight-asian="normal" style:font-weight-complex="normal"/>
    </style:style>
    <style:style style:name="P17" style:family="paragraph" style:parent-style-name="Text_20_body" style:list-style-name="L9">
      <style:text-properties style:text-underline-style="none"/>
    </style:style>
    <style:style style:name="P18" style:family="paragraph" style:parent-style-name="Text_20_body" style:list-style-name="L10">
      <style:text-properties style:text-underline-style="none"/>
    </style:style>
    <style:style style:name="P19" style:family="paragraph" style:parent-style-name="Text_20_body" style:list-style-name="L11">
      <style:text-properties style:text-underline-style="none"/>
    </style:style>
    <style:style style:name="P20" style:family="paragraph" style:parent-style-name="Text_20_body" style:list-style-name="L4"/>
    <style:style style:name="P21" style:family="paragraph" style:parent-style-name="Text_20_body" style:list-style-name="L7"/>
    <style:style style:name="P22" style:family="paragraph" style:parent-style-name="Text_20_body">
      <style:text-properties style:text-underline-style="solid" style:text-underline-width="auto" style:text-underline-color="font-color"/>
    </style:style>
    <style:style style:name="P23" style:family="paragraph" style:parent-style-name="Text_20_body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Text_20_body" style:list-style-name="L11"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style:text-underline-style="none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V du 4 juillet 2014</text:p>
      <text:p text:style-name="P3"><text:span text:style-name="T8">Personnes présentes :</text:span> India, Luiz, Luca, Stefan, Jeff, Liam.</text:p>
      <text:p text:style-name="P5">Organisation :<text:span text:style-name="T5"> India.</text:span></text:p>
      <text:p text:style-name="P5">Secrétaire : <text:span text:style-name="T5">Luca.</text:span></text:p>
      <text:p text:style-name="P3"/>
      <text:p text:style-name="P5">Thèmes abordés :</text:p>
      <text:list xml:id="list16649350801" text:style-name="L12">
        <text:list-item>
          <text:p text:style-name="P4">Organisation et rôles principaux</text:p>
        </text:list-item>
        <text:list-item>
          <text:p text:style-name="P4">Projets de départ</text:p>
        </text:list-item>
        <text:list-item>
          <text:p text:style-name="P4">Agenda pour la suite</text:p>
        </text:list-item>
        <text:list-item>
          <text:p text:style-name="P4">Création d'une charte de base</text:p>
        </text:list-item>
        <text:list-item>
          <text:p text:style-name="P4">Programmation de la prochaine réunion</text:p>
        </text:list-item>
      </text:list>
      <text:p text:style-name="Text_20_body"/>
      <text:p text:style-name="P1">Organisation</text:p>
      <text:list xml:id="list943793642" text:style-name="L1">
        <text:list-item>
          <text:p text:style-name="P6">Détermination de la date de reprise</text:p>
        </text:list-item>
        <text:list-item>
          <text:p text:style-name="P6">Jeux ?</text:p>
        </text:list-item>
        <text:list-item>
          <text:p text:style-name="P6">PV doivent être consultables en permanence</text:p>
        </text:list-item>
        <text:list-item>
          <text:p text:style-name="P6">Création du site internet où déposer les PV</text:p>
        </text:list-item>
        <text:list-item>
          <text:p text:style-name="P6">Projet meeting MJ</text:p>
        </text:list-item>
      </text:list>
      <text:list xml:id="list749374216" text:style-name="L2">
        <text:list-item>
          <text:p text:style-name="P7">Prévenir Jonathan quand on a une réunion</text:p>
        </text:list-item>
      </text:list>
      <text:p text:style-name="P9">L'organisation des rôles principaux</text:p>
      <text:list xml:id="list825482729" text:style-name="L5">
        <text:list-item>
          <text:p text:style-name="P11">Organisateur : on désigne l'organisateur de la réunion suivante.</text:p>
        </text:list-item>
        <text:list-item>
          <text:p text:style-name="P11">Secrétaire : </text:p>
        </text:list-item>
      </text:list>
      <text:list xml:id="list1466487911" text:style-name="L11">
        <text:list-item>
          <text:p text:style-name="P19">Médiateur/Animateur : on le désigne au plus tard au début de la réunion.</text:p>
        </text:list-item>
        <text:list-item>
          <text:p text:style-name="P24"><text:span text:style-name="T6">Liste des membres et présents/absents dans les PV.</text:span></text:p>
        </text:list-item>
      </text:list>
      <text:p text:style-name="Text_20_body"/>
      <text:p text:style-name="P1">Projets</text:p>
      <text:list xml:id="list580251550" text:style-name="L3">
        <text:list-item>
          <text:p text:style-name="P8">Jeff : <text:span text:style-name="T1">Plans HP et plans APL</text:span> (habitat permanent dans d'anciens bâtiments de vacances)</text:p>
        </text:list-item>
        <text:list-item>
          <text:p text:style-name="P8">India : <text:span text:style-name="T1">Mons 2015 – le projet de Lucie Fournier</text:span><text:span text:style-name="T2"> (Utiliser/Récupérer Mons 2015 pour établir un projet artistique/militant constructif) -&gt; parc écologique et démocratique</text:span></text:p>
        </text:list-item>
        <text:list-item>
          <text:p text:style-name="P8"><text:span text:style-name="T2">Jeff : </text:span><text:span text:style-name="T1">Jardin collectif de Jemappes</text:span><text:span text:style-name="T2"> (jardin collectif + location de yourtes)</text:span></text:p>
        </text:list-item>
        <text:list-item>
          <text:p text:style-name="P8"><text:span text:style-name="T2">Luca : </text:span><text:span text:style-name="T1">Projet d'aide aux SDF</text:span><text:span text:style-name="T2"> (réseau d'aide aux SDF déjà en place ; le rejoindre)</text:span></text:p>
        </text:list-item>
      </text:list>
      <text:p text:style-name="P9"/>
      <text:p text:style-name="P1">Que faire en premier ?</text:p>
      <text:list xml:id="list1242912947" text:style-name="L4">
        <text:list-item>
          <text:p text:style-name="P10">India : rameuter des gens mais proposer des projets concerts de départ</text:p>
        </text:list-item>
        <text:list-item>
          <text:p text:style-name="P10">Liam : aide aux sans-abris – projet intéressant</text:p>
        </text:list-item>
        <text:list-item>
          <text:p text:style-name="P10">Luca : tournantes pour les rôles ? Désigner le médiateur en même temps que le sujet sur le groupe</text:p>
        </text:list-item>
        <text:list-item>
          <text:p text:style-name="P20"><text:span text:style-name="T2">Stefan : secrétaire qui tourne, médiateur, secréraire, PV dispo, </text:span><text:span text:style-name="T1">ordre du jour</text:span><text:span text:style-name="T2">.</text:span></text:p>
        </text:list-item>
        <text:list-item>
          <text:p text:style-name="P10"><text:soft-page-break/>Réunions en deux temps (débat + Projet) ; 2 heures. 1 heure de débat, 1 heure de projet, de 13h à 15h.</text:p>
        </text:list-item>
      </text:list>
      <text:p text:style-name="P9"/>
      <text:p text:style-name="P1">Charte</text:p>
      <text:p text:style-name="P9">Principes de base à l'origine (première charte, que Luiz a perdue) :</text:p>
      <text:p text:style-name="P9">Projet de</text:p>
      <text:list xml:id="list1529362511" text:style-name="L9">
        <text:list-item>
          <text:p text:style-name="P17">Débat/réflexion</text:p>
        </text:list-item>
        <text:list-item>
          <text:p text:style-name="P17">Action citoyenne</text:p>
        </text:list-item>
        <text:list-item>
          <text:p text:style-name="P17">Communauté</text:p>
        </text:list-item>
      </text:list>
      <text:p text:style-name="P9">Plusieurs principes :</text:p>
      <text:list xml:id="list403250261" text:style-name="L10">
        <text:list-item>
          <text:p text:style-name="P18">Liberté d'expression</text:p>
        </text:list-item>
        <text:list-item>
          <text:p text:style-name="P18">Respect</text:p>
        </text:list-item>
        <text:list-item>
          <text:p text:style-name="P18">Ouverture d'esprit/Tolérance </text:p>
        </text:list-item>
        <text:list-item>
          <text:p text:style-name="P18">Intuition/initiative -&gt; Action spontanée (en opposition à la hiérarchie formelle)</text:p>
        </text:list-item>
        <text:list-item>
          <text:p text:style-name="P18">Sérieux – présence</text:p>
        </text:list-item>
      </text:list>
      <text:p text:style-name="P1"/>
      <text:p text:style-name="P1">Pour la prochaine fois</text:p>
      <text:list xml:id="list896745364" text:style-name="L7">
        <text:list-item>
          <text:p text:style-name="P12">Médiateur : Jeff</text:p>
        </text:list-item>
        <text:list-item>
          <text:p text:style-name="P12">Secrétaire : Liam</text:p>
        </text:list-item>
        <text:list-item>
          <text:p text:style-name="P12">Organisateur : India</text:p>
        </text:list-item>
        <text:list-item>
          <text:p text:style-name="P21"><text:span text:style-name="T2">« Rentrée » (à communiquer à Jonathan) : Le </text:span><text:span text:style-name="T3">Samedi</text:span><text:span text:style-name="T4"> </text:span><text:span text:style-name="T3">9 août</text:span><text:span text:style-name="T4">, 13h-15h.</text:span></text:p>
        </text:list-item>
        <text:list-item>
          <text:p text:style-name="P14">Création d'un site/forum (Luca)</text:p>
        </text:list-item>
        <text:list-item>
          <text:p text:style-name="P16">Date de la prochaine réunion de débat et de création de projets : à India de gérer...</text:p>
        </text:list-item>
        <text:list-item>
          <text:p text:style-name="P16">Sujets de la prochaine réunion : discussion à propos des projets concrets que l'on veut mettre en oeuvre, propositions de nom (CADC, MAD, CAD, CRAC) et de logo (fractales, formes géométriques, tortue-elle-était-cool, lettres imbriquées, flèche, étoile du matin)</text:p>
        </text:list-item>
      </text:list>
      <text:p text:style-name="P23"/>
      <text:p text:style-name="P15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4:20:59</meta:creation-date>
    <meta:generator>LibreOffice/3.5$Linux_x86 LibreOffice_project/350m1$Build-2</meta:generator>
    <dc:date>2014-07-04T16:43:02</dc:date>
    <meta:editing-duration>PT1H7M37S</meta:editing-duration>
    <meta:editing-cycles>62</meta:editing-cycles>
    <meta:document-statistic meta:table-count="0" meta:image-count="0" meta:object-count="0" meta:page-count="2" meta:paragraph-count="53" meta:word-count="422" meta:character-count="2391" meta:non-whitespace-character-count="2059"/>
  </office:meta>
</office:document-meta>
</file>