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rcle de Débat et d'Action Citoyenne </text:p>
      <text:p text:style-name="P1">Réunion du 20 juin 2014</text:p>
      <text:p text:style-name="P1"/>
      <text:p text:style-name="P2"><text:span text:style-name="T1">Personnes présentes :</text:span> India, Luiz, Luca, Stefan.</text:p>
      <text:p text:style-name="P6">Secrétaire : <text:span text:style-name="T2">Luca.</text:span></text:p>
      <text:p text:style-name="P2"/>
      <text:p text:style-name="P6">Thèmes abordés :</text:p>
      <text:list xml:id="list1697787978" text:style-name="L1">
        <text:list-item>
          <text:p text:style-name="P3">Comportement général des membres</text:p>
        </text:list-item>
        <text:list-item>
          <text:p text:style-name="P3">Communication et structuration au sein du cercle</text:p>
        </text:list-item>
        <text:list-item>
          <text:p text:style-name="P3">Autres objectifs, dont préparation d'une soirée à la MJ</text:p>
        </text:list-item>
        <text:list-item>
          <text:p text:style-name="P3">Désignation du prochain « organisateur »</text:p>
        </text:list-item>
      </text:list>
      <text:p text:style-name="P2"/>
      <text:p text:style-name="P7">Comportement général des membres</text:p>
      <text:p text:style-name="P2">Luca et India : il faut un comportement d'ouverture plus constructif.</text:p>
      <text:p text:style-name="P2">Luiz : Excuses. Chacun a sa responsabilité. Tout le monde devrait se mettre en avant volontairement.</text:p>
      <text:p text:style-name="P2"/>
      <text:p text:style-name="P7">Communication et structuration</text:p>
      <text:p text:style-name="P2">Débat : volonté contre organisation fixée.</text:p>
      <text:p text:style-name="P2">Stefan : </text:p>
      <text:list xml:id="list1711469852" text:style-name="L2">
        <text:list-item>
          <text:p text:style-name="P4">Centralisation de l'information et acquisition de réflexes</text:p>
        </text:list-item>
        <text:list-item>
          <text:p text:style-name="P4">Structuration intuitive</text:p>
        </text:list-item>
        <text:list-item>
          <text:p text:style-name="P4">Volonté</text:p>
        </text:list-item>
      </text:list>
      <text:p text:style-name="P2">Luca : il faut créer des structutres intermédiaires, des tournantes de fonctions spécifiques.</text:p>
      <text:p text:style-name="P2">Luiz et Stefan : Risque d'oligarchie ?</text:p>
      <text:p text:style-name="P6">Préparer les réunions au moins une semaine à l'avance.</text:p>
      <text:p text:style-name="P2"/>
      <text:p text:style-name="P7">Autres objectifs</text:p>
      <text:list xml:id="list724906724" text:style-name="L3">
        <text:list-item>
          <text:p text:style-name="P5">Proposer un projet (concret) par personne pour la prochaine fois</text:p>
        </text:list-item>
        <text:list-item>
          <text:p text:style-name="P5">Proposer à la MJ de faire des soirées de présentation des projets</text:p>
        </text:list-item>
        <text:list-item>
          <text:p text:style-name="P5">« Tea party » rencontre</text:p>
        </text:list-item>
        <text:list-item>
          <text:p text:style-name="P5">SDF de Mons ? </text:p>
        </text:list-item>
      </text:list>
      <text:p text:style-name="P2"/>
      <text:p text:style-name="P7">Désignation du prochain « organisateur »</text:p>
      <text:p text:style-name="P8">India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5:21:17</meta:creation-date>
    <dc:date>2014-06-20T16:16:25</dc:date>
    <meta:editing-duration>PT39M57S</meta:editing-duration>
    <meta:editing-cycles>15</meta:editing-cycles>
    <meta:generator>LibreOffice/3.5$Linux_x86 LibreOffice_project/350m1$Build-2</meta:generator>
    <meta:document-statistic meta:table-count="0" meta:image-count="0" meta:object-count="0" meta:page-count="1" meta:paragraph-count="28" meta:word-count="182" meta:character-count="1112" meta:non-whitespace-character-count="966"/>
  </office:meta>
</office:document-meta>
</file>