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V 14/05 : Objectifs à long terme</text:p>
      <text:p text:style-name="Text_20_body">Je réécris les objectifs mis en évidence pour la restructuration du groupe .</text:p>
      <text:p text:style-name="Text_20_body">1) Premier principe : recherche de membres </text:p>
      <text:p text:style-name="Text_20_body">-par la <text:span text:style-name="T1">page Mr mondialisation </text:span><text:line-break/>-via le site facebook Mj mons<text:line-break/>-création d un <text:span text:style-name="T1">site web</text:span><text:line-break/>-par nos contacts <text:line-break/>-par les flyers mis dans des endroits préalablement bien choisis ( librairies ,...) <text:line-break/>-cafés <text:line-break/>-autres ( à discuter , ...)</text:p>
      <text:p text:style-name="Text_20_body">2) Deuxième principe: structure et organisation</text:p>
      <text:p text:style-name="Text_20_body">-<text:span text:style-name="T1">réunion décisionnelle</text:span> deux fois par mois . <text:line-break/>-<text:span text:style-name="T1">division des taches</text:span> à travers plusieurs projets d organisation <text:line-break/>-projet de développement informatique<text:line-break/>-projet organisationnel( gérer les réunions, dates,ect;;;)<text:line-break/>-projet médiateur ( gérer la cohérence des débats, garder un fil conducteur , permettre le respect de la charte dans le débat ,...)<text:line-break/>-projet animateur (donner le sujet de départ , relancez la dynamique du débat , gérer la bonne entente entre les membres ,...)<text:line-break/>-projet accueil ( projet commun d'intégration de nouveaux membres et présentation de celui ci avant de commencer le débat )<text:line-break/>-projet matériel ( lieu , matériel ,ect...)<text:line-break/>-projet médiatique ( visibilité , photos , ouverture sur l extérieur,...)<text:line-break/>-chaque personne peut choisir dans quel projet se lancer . <text:line-break/>-mis en place d un objectif rationnel ( ex: avoir une dizaine de personnes au lieu d un idéal) </text:p>
      <text:p text:style-name="Text_20_body">3) Troisième principe: dynamique du groupe</text:p>
      <text:p text:style-name="Text_20_body">-création d une <text:span text:style-name="T1">charte </text:span><text:line-break/>-création d un logo et un nom ( consolider le groupe ) <text:line-break/>-<text:span text:style-name="T1">agenda </text:span>mieux réalisé<text:line-break/>-et mis en place d une <text:span text:style-name="T1">temps de parole</text:span> dans la réunion décisionnel où chacun peut montrer ce qu il a apporté au groupe à travers son projet aussi bien ses réussites et que ses échecs ( par ex; nouveau membre amené , nouveautés sur le site ,nouvelle salle trouvée ,ect...) <text:line-break/>- et <text:span text:style-name="T1">temps feed back</text:span> dans la réunion décisionnel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5:55:11</meta:creation-date>
    <dc:date>2014-07-04T14:37:42</dc:date>
    <meta:editing-duration>PT2M15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8" meta:word-count="295" meta:character-count="1754" meta:non-whitespace-character-count="1455"/>
  </office:meta>
</office:document-meta>
</file>