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B0F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2.43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4.9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ERIGOuRmanD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2" table:number-columns-repeated="1021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roduits proposés au Village des Saveurs de Hannut 2017</text:p>
          </table:table-cell>
          <table:table-cell office:value-type="string" table:number-columns-spanned="2" table:number-rows-spanned="1" table:style-name="ce12">
            <text:p>Décision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UI</text:p>
          </table:table-cell>
          <table:table-cell office:value-type="string" table:style-name="ce5">
            <text:p>NO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loc de foie gras d'oie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Foie gras de canard entier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Bloc de foie gras de canard truffé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Pâté de canard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Pâté de canard au piment d'Espelette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Pâté Délice au foie gra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Pâté de campagne aux cèpe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Pâté de campagne truffé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Rillettes d'oie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Confit de canard 2 cuisse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Cassoulet au confit de canard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Gésiers de canard confit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Saucisses et haricots à l'huile de noix du Périgord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Saucisses aux lentille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Haricots blancs cuisinés à la graisse d'oie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Anchaud du Périgord (rôti de porc confit)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Pommes de terre sarladaises aux cèpe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Sauce aux cèpes</text:p>
          </table:table-cell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6">
            <text:p>Sauce foie gras Monbazillac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Huile de noix vierge du Périgord BIO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6">
            <text:p>Vinaigre de miel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Tartinoix (miel aux noix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Frambois Miel (miel aux framboises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Miel de fleurs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Noisade (spécialité salée aux noix et épices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Gâteau de noix du Périgor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Raisiné du Périgord (confiture sans sucre ajouté)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Tisane à la menthe BIO du Périgord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Tisane au thym BIO du Périgord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Feuil2" table:style-name="ta2">
        <table:table-column table:style-name="co5" table:number-columns-repeated="1024" table:default-cell-style-name="ce1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5" table:number-columns-repeated="1024" table:default-cell-style-name="ce1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BE">
      <number:number number:min-integer-digits="1"/>
    </number:number-style>
    <number:currency-style style:name="N37P0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3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</meta:initial-creator>
    <dc:creator>Pol</dc:creator>
    <meta:creation-date>2017-01-15T17:13:52Z</meta:creation-date>
    <dc:date>2017-01-15T17:13:53Z</dc:date>
    <meta:editing-cycles>3</meta:editing-cycles>
    <meta:editing-duration>PT237S</meta:editing-duration>
  </office:meta>
</office:document-meta>
</file>