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mande n° 00002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é guislain</meta:initial-creator>
    <meta:creation-date>2011-10-29T02:52:43.11</meta:creation-date>
    <dc:date>2011-10-29T12:55:30.56</dc:date>
    <dc:creator>andré guislain</dc:creator>
    <meta:editing-duration>PT2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3" meta:character-count="16"/>
  </office:meta>
</office:document-meta>
</file>