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6" style:family="table-column">
      <style:table-column-properties fo:break-before="auto" style:column-width="2.267cm"/>
    </style:style>
    <style:style style:name="co2" style:family="table-column">
      <style:table-column-properties fo:break-before="auto" style:column-width="1.164cm"/>
    </style:style>
    <style:style style:name="co3" style:family="table-column">
      <style:table-column-properties fo:break-before="auto" style:column-width="3.634cm"/>
    </style:style>
    <style:style style:name="co4" style:family="table-column">
      <style:table-column-properties fo:break-before="auto" style:column-width="4.8cm"/>
    </style:style>
    <style:style style:name="co5" style:family="table-column">
      <style:table-column-properties fo:break-before="auto" style:column-width="2.247cm"/>
    </style:style>
    <style:style style:name="co7" style:family="table-column">
      <style:table-column-properties fo:break-before="auto" style:column-width="19.202cm"/>
    </style:style>
    <style:style style:name="ro9"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3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2.57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280099" style:text-align-source="fix" style:repeat-content="false" fo:border="0.002cm solid #000000"/>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border="0.002cm solid #000000" style:vertical-align="middle"/>
      <style:paragraph-properties fo:text-align="center"/>
    </style:style>
    <style:style style:name="ce3" style:family="table-cell" style:parent-style-name="Default">
      <style:table-cell-properties style:text-align-source="fix" style:repeat-content="false" fo:wrap-option="wrap" fo:border="0.002cm solid #000000" style:vertical-align="middle"/>
      <style:paragraph-properties fo:text-align="center"/>
    </style:style>
    <style:style style:name="ce4" style:family="table-cell" style:parent-style-name="Default">
      <style:table-cell-properties style:text-align-source="fix" style:repeat-content="false" fo:border="0.002cm solid #000000" style:vertical-align="middle"/>
      <style:paragraph-properties fo:text-align="center" fo:margin-left="0cm"/>
    </style:style>
    <style:style style:name="ce5" style:family="table-cell" style:parent-style-name="Default">
      <style:table-cell-properties style:text-align-source="fix" style:repeat-content="false" fo:wrap-option="wrap" fo:border="0.002cm solid #000000"/>
      <style:paragraph-properties fo:text-align="justify" fo:margin-left="0cm"/>
    </style:style>
    <style:style style:name="ce6" style:family="table-cell" style:parent-style-name="Default">
      <style:table-cell-properties style:text-align-source="fix" style:repeat-content="false" fo:wrap-option="wrap" fo:border="0.002cm solid #000000" style:vertical-align="middle"/>
      <style:paragraph-properties fo:text-align="justify" fo:margin-left="0cm"/>
    </style:style>
    <style:style style:name="ce7" style:family="table-cell" style:parent-style-name="Default">
      <style:table-cell-properties fo:background-color="#ffffff"/>
    </style:style>
    <style:style style:name="ta_extref" style:family="table">
      <style:table-properties table:display="false"/>
    </style:style>
  </office:automatic-styles>
  <office:body>
    <office:spreadsheet>
      <table:table table:name="Feuille1" table:style-name="ta1" table:print="fal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7" table:default-cell-style-name="ce5"/>
        <table:table-column table:style-name="co6" table:number-columns-repeated="4" table:default-cell-style-name="ce7"/>
        <table:table-row table:style-name="ro2">
          <table:table-cell table:style-name="ce1" office:value-type="string">
            <text:p>Nb</text:p>
          </table:table-cell>
          <table:table-cell table:style-name="ce1" office:value-type="string">
            <text:p>Auteur</text:p>
          </table:table-cell>
          <table:table-cell table:style-name="ce1" office:value-type="string">
            <text:p>Titre</text:p>
          </table:table-cell>
          <table:table-cell table:style-name="ce1" office:value-type="string">
            <text:p>Comédiens</text:p>
          </table:table-cell>
          <table:table-cell table:style-name="ce1" office:value-type="string">
            <text:p>Résumé</text:p>
          </table:table-cell>
          <table:table-cell table:number-columns-repeated="4"/>
        </table:table-row>
        <table:table-row table:style-name="ro3">
          <table:table-cell office:value-type="float" office:value="1">
            <text:p>1</text:p>
          </table:table-cell>
          <table:table-cell office:value-type="string">
            <text:p>Anouilh Jean</text:p>
          </table:table-cell>
          <table:table-cell office:value-type="string">
            <text:p>Le Bal des Voleurs</text:p>
          </table:table-cell>
          <table:table-cell office:value-type="string">
            <text:p>6H 3F</text:p>
          </table:table-cell>
          <table:table-cell office:value-type="string">
            <text:p>À Vichy, trois pickpockets sèment la zizanie en séduisant et escroquant les jeunes filles de bonne famille. Dialogues vifs, rythme trépidant et rebondissements ponctuent cette comédie pleine de fantaisie et de gaieté.</text:p>
          </table:table-cell>
          <table:table-cell table:number-columns-repeated="4"/>
        </table:table-row>
        <table:table-row table:style-name="ro4">
          <table:table-cell office:value-type="float" office:value="2">
            <text:p>2</text:p>
          </table:table-cell>
          <table:table-cell office:value-type="string">
            <text:p>Buc Brigitte</text:p>
          </table:table-cell>
          <table:table-cell office:value-type="string">
            <text:p>Un temps de Chien</text:p>
          </table:table-cell>
          <table:table-cell office:value-type="string">
            <text:p>1H 3F</text:p>
          </table:table-cell>
          <table:table-cell office:value-type="string">
            <text:p>Hélène est une femme d’affaire débordée par son travail et sa famille. Loulou est mère célibataire et travaille dans un magasin de lingerie. Gabrielle est très seule et un peu paumée. Un matin de septembre, ces trois femmes que rien ne destinait à se rencontrer se retrouvent dans l’arrière-salle d’un bistrot parisien… pour ne se quitter que le lendemain. Un burn-out et une tempête de neige plus tard, la vie semble avoir pris un tout autre cours.</text:p>
          </table:table-cell>
          <table:table-cell table:number-columns-repeated="4"/>
        </table:table-row>
        <table:table-row table:style-name="ro5">
          <table:table-cell office:value-type="float" office:value="3">
            <text:p>3</text:p>
          </table:table-cell>
          <table:table-cell office:value-type="string">
            <text:p>Chalem Denise</text:p>
          </table:table-cell>
          <table:table-cell office:value-type="string">
            <text:p>Aller chercher demain</text:p>
          </table:table-cell>
          <table:table-cell office:value-type="string">
            <text:p>2H 2F</text:p>
          </table:table-cell>
          <table:table-cell office:value-type="string">
            <text:p>Tous les jours que Dieu fait, Charles, qui vit avec sa fille Nicole, lui raconte les mêmes blagues juives pour la faire sourire. Infirmière de nuit à l’hôpital, elle n’a cependant qu’un seul but : celui d’avoir le courage « d’aller chercher demain ». Au-delà du jour qui suit, elle ne veut faire aucun projet. Ni se marier avec Adrien, ni faire un régime, ni remplir leur appartement de fleurs – même si toutes les femmes normales aiment les fleurs –, ni, ni… Seulement voilà, un jour, son quotidien bascule…</text:p>
          </table:table-cell>
          <table:table-cell table:number-columns-repeated="4"/>
        </table:table-row>
        <table:table-row table:style-name="ro6">
          <table:table-cell office:value-type="float" office:value="4">
            <text:p>4</text:p>
          </table:table-cell>
          <table:table-cell table:style-name="ce3" office:value-type="string">
            <text:p>Clermont Biver Aude Laurence</text:p>
          </table:table-cell>
          <table:table-cell office:value-type="string">
            <text:p>Laleh, une fleur en partage</text:p>
          </table:table-cell>
          <table:table-cell office:value-type="string">
            <text:p>2H 2F</text:p>
          </table:table-cell>
          <table:table-cell office:value-type="string">
            <text:p>Sam, une jeune fille délaissée par son père et hantée par le souvenir d’une mère oppressante, se réfugie dans un vieux wagon abandonné, où elle se sent protégée, loin de tous, et peut laisser libre cours à sa folie douce. Mais un jour un jeune inconnu ose franchir le seuil de ce sanctuaire et bouleverse les habitudes de la jeune fille.</text:p>
            <text:p>Sorhab est un adolescent afghan qui vient d’arriver en France et cherche un abri. D’abord réticente, Sam va apprendre peu à peu à partager son cocon avec lui.</text:p>
            <text:p>C’est l’histoire d’une rencontre, entre deux êtres qui pensent avoir tout perdu, et dont les vies sont aux antipodes l’une de l’autre. A la croisée des chemins, ils devront apprendre à se faire confiance pour pouvoir avancer.</text:p>
          </table:table-cell>
          <table:table-cell table:number-columns-repeated="4"/>
        </table:table-row>
        <table:table-row table:style-name="ro4">
          <table:table-cell office:value-type="float" office:value="5">
            <text:p>5</text:p>
          </table:table-cell>
          <table:table-cell office:value-type="string">
            <text:p>Daugreilh Xavier</text:p>
          </table:table-cell>
          <table:table-cell office:value-type="string">
            <text:p>Mensonges d'Etats</text:p>
          </table:table-cell>
          <table:table-cell office:value-type="string">
            <text:p>7H 1F</text:p>
          </table:table-cell>
          <table:table-cell office:value-type="string">
            <text:p>Londres, 1944. Quelques hommes vont faire chuter Hitler en orchestrant le plus grand mensonge de toute l’histoire de l’humanité. Alors que s’organise le débarquement en Normandie, les Alliés cherchent un moyen de maintenir les troupes allemandes éloignées du Cotentin le plus longtemps possible. Pour cela, le colonel Bannerman et son équipe mettent en place l’opération Fortitude.</text:p>
          </table:table-cell>
          <table:table-cell table:number-columns-repeated="4"/>
        </table:table-row>
        <table:table-row table:style-name="ro7">
          <table:table-cell office:value-type="float" office:value="6">
            <text:p>6</text:p>
          </table:table-cell>
          <table:table-cell table:style-name="ce3" office:value-type="string">
            <text:p>Dell Jean &amp; Sibleyras Gerald</text:p>
          </table:table-cell>
          <table:table-cell table:style-name="ce3" office:value-type="string">
            <text:p>Un petit jeu sans conséquence</text:p>
          </table:table-cell>
          <table:table-cell office:value-type="string">
            <text:p>3H 2F</text:p>
          </table:table-cell>
          <table:table-cell office:value-type="string">
            <text:p>Claire et Bruno forment depuis douze ans un couple modèle. Au cours d’une réunion entre amis, par provocation, ils vont feindre la séparation. Jeu dangereux quand un rival guette la jolie Claire et que le cœur de la « meilleure amie » balance pour Bruno !</text:p>
          </table:table-cell>
          <table:table-cell table:number-columns-repeated="4"/>
        </table:table-row>
        <table:table-row table:style-name="ro7">
          <table:table-cell office:value-type="float" office:value="7">
            <text:p>7</text:p>
          </table:table-cell>
          <table:table-cell office:value-type="string">
            <text:p>Frechette Carole</text:p>
          </table:table-cell>
          <table:table-cell office:value-type="string">
            <text:p>Jean et Beatrice</text:p>
          </table:table-cell>
          <table:table-cell office:value-type="string">
            <text:p>1H 1F</text:p>
          </table:table-cell>
          <table:table-cell office:value-type="string">
            <text:p>« On m’avait dit : quand on aime, on pense moins souvent à la mort et on est moins sèche à l’intérieur. J’ai demandé: mais qu’est-ce que c’est, aimer un homme? On m’a dit : être intéressée, émue, séduite. J’ai mis une affiche, j’ai promis une récompense. »</text:p>
          </table:table-cell>
          <table:table-cell table:number-columns-repeated="4"/>
        </table:table-row>
        <table:table-row table:style-name="ro5">
          <table:table-cell office:value-type="float" office:value="8">
            <text:p>8</text:p>
          </table:table-cell>
          <table:table-cell office:value-type="string">
            <text:p>Haim Victor</text:p>
          </table:table-cell>
          <table:table-cell office:value-type="string">
            <text:p>Jeu de Scène</text:p>
          </table:table-cell>
          <table:table-cell office:value-type="string">
            <text:p>2F </text:p>
          </table:table-cell>
          <table:table-cell office:value-type="string">
            <text:p>Gertrude, auteur-metteur en scène mégalomane, et Hortense, actrice naguère adulée, se retrouvent pour la première répétition d’une nouvelle pièce. Gertrude use de son ascendant moral et intellectuel sur sa comédienne pour la soumettre aux exigences démesurées de son texte ; Hortense, elle, joue avec les sentiments de son metteur en scène en lui racontant ses aventures amoureuses. Qui dominera l’autre dans ce rapport de force sadique et drolatique où se mêlent attirance et répulsion ? </text:p>
          </table:table-cell>
          <table:table-cell table:number-columns-repeated="4"/>
        </table:table-row>
        <table:table-row table:style-name="ro5">
          <table:table-cell office:value-type="float" office:value="9">
            <text:p>9</text:p>
          </table:table-cell>
          <table:table-cell office:value-type="string">
            <text:p>Hall Lee</text:p>
          </table:table-cell>
          <table:table-cell office:value-type="string">
            <text:p>Face de Cuillère</text:p>
          </table:table-cell>
          <table:table-cell office:value-type="string">
            <text:p>1F</text:p>
          </table:table-cell>
          <table:table-cell office:value-type="string">
            <text:p>Parler de la souffrance d’un enfant, et en particulier d’un enfant dit « anormal », relève de l’insoutenable. Avec Face de Cuillère, monologue d’un enfant condamné, Lee Hall a écrit encore une de ses pièces dérangeantes. Mais il a le talent rare de jongler avec tous les ingrédients du mélodrame sans que cela devienne, ne serait-ce qu’un instant, mélodramatique. Pour cela, il possède une arme féroce : l’humour, cette faculté de surmonter les situations les plus désespérantes par l’esprit. </text:p>
          </table:table-cell>
          <table:table-cell table:number-columns-repeated="4"/>
        </table:table-row>
        <table:table-row table:style-name="ro7">
          <table:table-cell office:value-type="float" office:value="10">
            <text:p>10</text:p>
          </table:table-cell>
          <table:table-cell office:value-type="string">
            <text:p>Kempinski Tom</text:p>
          </table:table-cell>
          <table:table-cell office:value-type="string">
            <text:p>Encore une histoire d'amour</text:p>
          </table:table-cell>
          <table:table-cell table:style-name="ce4" office:value-type="string">
            <text:p>1H 1F</text:p>
          </table:table-cell>
          <table:table-cell table:style-name="ce6" office:value-type="string">
            <text:p>Joe, dramaturge anglais boulimique et agoraphobe, n'arrive plus à écrire. Sarah, jeune actrice handicapée des jambes, rêve de jouer l'un des rôles qu'il a créés. Séparés par l'Atlantique, ils se téléphonent, au risque d'entamer " encore une histoire d'amour "...</text:p>
          </table:table-cell>
          <table:table-cell table:number-columns-repeated="4"/>
        </table:table-row>
        <table:table-row table:style-name="ro5">
          <table:table-cell office:value-type="float" office:value="11">
            <text:p>11</text:p>
          </table:table-cell>
          <table:table-cell office:value-type="string">
            <text:p>Lindsay Abaire David</text:p>
          </table:table-cell>
          <table:table-cell office:value-type="string">
            <text:p>Des gens Biens</text:p>
          </table:table-cell>
          <table:table-cell office:value-type="string">
            <text:p>2H 4F</text:p>
          </table:table-cell>
          <table:table-cell office:value-type="string">
            <text:p>L'histoire se passe dans un quartier sud de Boston, là où une soirée en ville rime avec quelques parties de bingo porteuses d'espoir quand le salaire mensuel suffit à peine à couvrir les factures du mois écoulé. On y fait la rencontre de Margaret Walsh, qui est menacée d'expulsion et cherche désespérément à obtenir un sursis. Lorsqu'un vieil ami du quartier refait surface et revient s'installer dans la partie chic de la ville après une fulgurante réussite, Margaret espère qu'il sera son billet pour la liberté. </text:p>
          </table:table-cell>
          <table:table-cell table:number-columns-repeated="4"/>
        </table:table-row>
        <table:table-row table:style-name="ro4">
          <table:table-cell office:value-type="float" office:value="12">
            <text:p>12</text:p>
          </table:table-cell>
          <table:table-cell office:value-type="string">
            <text:p>Lise Ange</text:p>
          </table:table-cell>
          <table:table-cell office:value-type="string">
            <text:p>Plus près du sol</text:p>
          </table:table-cell>
          <table:table-cell office:value-type="string">
            <text:p>1H 1F</text:p>
          </table:table-cell>
          <table:table-cell office:value-type="string">
            <text:p>Conversation sur l'asphalte... Deux mendiants au profil atypique tiennent salon sur un coin de trottoir. Ils ne se connaissent pas... du moins en apparence et pourtant ils sont bien plus liés qu'ils ne le croient... Faire la manche devient plus tactique qu'il n'y paraît et chacun va révéler son jeu à l'autre au fil de la pièce... Derrière les faux-semblants se cachent leurs vraies natures car «c'est vu d'en bas qu'on saisit vraiment à qui vous avez affaire».</text:p>
          </table:table-cell>
          <table:table-cell table:number-columns-repeated="4"/>
        </table:table-row>
        <table:table-row table:style-name="ro8">
          <table:table-cell office:value-type="float" office:value="13">
            <text:p>13</text:p>
          </table:table-cell>
          <table:table-cell office:value-type="string">
            <text:p>Lloyd Lilian</text:p>
          </table:table-cell>
          <table:table-cell office:value-type="string">
            <text:p>Comme un arbre penché</text:p>
          </table:table-cell>
          <table:table-cell office:value-type="string">
            <text:p>2H 1F</text:p>
          </table:table-cell>
          <table:table-cell office:value-type="string">
            <text:p>Douze ans après une dispute, un accident réunit Louis et Philippe, amis d’enfance.</text:p>
            <text:p>Sauront-ils alors se retrouver, tout se dire sur leur amitié, leurs amours et partager bien des rires?</text:p>
            <text:p/>
            <text:p>Douze ans après une dispute, un accident réunit Louis et Philippe, amis d’enfance.</text:p>
            <text:p>Sauront-ils alors se retrouver, tout se dire sur leur amitié, leurs amours et partager bien des rires ? Une pièce sensible, pleine d’humour et d’émotions. </text:p>
          </table:table-cell>
          <table:table-cell table:number-columns-repeated="4"/>
        </table:table-row>
        <table:table-row table:style-name="ro5">
          <table:table-cell office:value-type="float" office:value="14">
            <text:p>14</text:p>
          </table:table-cell>
          <table:table-cell office:value-type="string">
            <text:p>Louvet Jean</text:p>
          </table:table-cell>
          <table:table-cell office:value-type="string">
            <text:p>L'annonce faite à Benoit</text:p>
          </table:table-cell>
          <table:table-cell office:value-type="string">
            <text:p>2H</text:p>
          </table:table-cell>
          <table:table-cell office:value-type="string">
            <text:p>Ce jour-là, au milieu de la foule, dans ce grand magasin banal à pleurer, ils se sont rencontrés... Rencontre furtive, grave, émouvante, entre deux hommes singuliers : l'un apparemment déboussolé par une accumulation de malheurs relevant du mélodrame ; l'autre bouleversé par cet univers intime et passionnel qui tout à coup s'impose à lui.</text:p>
            <text:p>Un an plus tard, ils se retrouvent. Comment démêler le vrai du faux dans ce jeu ambigu où la douleur de l'un rassure l'autre en lui donnant une raison de vivre et d'espérer ? </text:p>
          </table:table-cell>
          <table:table-cell table:number-columns-repeated="4"/>
        </table:table-row>
        <table:table-row table:style-name="ro4">
          <table:table-cell office:value-type="float" office:value="15">
            <text:p>15</text:p>
          </table:table-cell>
          <table:table-cell office:value-type="string">
            <text:p>Mnouchkine Ariane</text:p>
          </table:table-cell>
          <table:table-cell office:value-type="string">
            <text:p>La ronde de Nuit</text:p>
          </table:table-cell>
          <table:table-cell office:value-type="string">
            <text:p>&gt;9</text:p>
          </table:table-cell>
          <table:table-cell office:value-type="string">
            <text:p>Un hiver, quelque part en France. Un gardien et son théâtre à la charpente fragile et usée deviennent, pour une nuit, l’hôte et le refuge d’hommes et de femmes venus d’Afghanistan. L’oreille patiente des récits de ces occupants à la vie déracinée. L’abri inlassable des blessures et des douleurs. L’asile enfin, inattendu, des rêves et des espoirs que cette nuit d’éveil parvient à convoquer.</text:p>
          </table:table-cell>
          <table:table-cell table:number-columns-repeated="4"/>
        </table:table-row>
        <table:table-row table:style-name="ro7">
          <table:table-cell office:value-type="float" office:value="16">
            <text:p>16</text:p>
          </table:table-cell>
          <table:table-cell office:value-type="string">
            <text:p>Rambert Pascal</text:p>
          </table:table-cell>
          <table:table-cell office:value-type="string">
            <text:p>Clôture de l'amour</text:p>
          </table:table-cell>
          <table:table-cell office:value-type="string">
            <text:p>1H 1F</text:p>
          </table:table-cell>
          <table:table-cell office:value-type="string">
            <text:p>Un couple clôture son amour en deux monologues qui vont au bout de leur pensée, deux longues phrases qui ne sauraient s’interrompre, manière de solder les vieux comptes et marquer dans une langue poussée à bloc le territoire des corps.</text:p>
          </table:table-cell>
          <table:table-cell table:number-columns-repeated="4"/>
        </table:table-row>
        <table:table-row table:style-name="ro5">
          <table:table-cell office:value-type="float" office:value="17">
            <text:p>17</text:p>
          </table:table-cell>
          <table:table-cell office:value-type="string">
            <text:p>Reza Jasmina</text:p>
          </table:table-cell>
          <table:table-cell office:value-type="string">
            <text:p>Art</text:p>
          </table:table-cell>
          <table:table-cell office:value-type="string">
            <text:p>3H</text:p>
          </table:table-cell>
          <table:table-cell office:value-type="string">
            <text:p>« Mon ami Serge a acheté un tableau. Un tableau blanc avec des liserés blancs ». Médecin dermatologue, Serge aime l’art moderne et Sénèque – qu’il trouve "modernissime". Ingénieur dans l’aéronautique, Marc a des goûts plus traditionnels et ne comprend pas que son ami puisse acheter "cette merde" deux cent mille francs. Quant à Yvan, il aimerait bien ne contrarier aucun de ses deux précieux amis. Mais les disputes esthétiques autour du tableau blanc dégénèrent dans un crescendo hilarant et féroce qui ne laissera personne indemne..</text:p>
          </table:table-cell>
          <table:table-cell table:number-columns-repeated="4"/>
        </table:table-row>
        <table:table-row table:style-name="ro5">
          <table:table-cell office:value-type="float" office:value="18">
            <text:p>18</text:p>
          </table:table-cell>
          <table:table-cell office:value-type="string">
            <text:p>Roger Lacan Fabrice</text:p>
          </table:table-cell>
          <table:table-cell office:value-type="string">
            <text:p>La porte à coté</text:p>
          </table:table-cell>
          <table:table-cell office:value-type="string">
            <text:p>1H 1F</text:p>
          </table:table-cell>
          <table:table-cell office:value-type="string">
            <text:p>Elle est psy. Lui vend des yaourts. Ils sont voisins de palier, ils se détestent cordialement, et comme des millions de célibataires perdus dans la ville, ils explorent furtivement les sites de rencontre à la recherche de l’amour – quelqu’un qui serait juste aux antipodes de ce personnage infernal qui vit la porte à côté. Et lorsqu’enfin, par la magie des tests d’affinités, ils trouvent chacun l’âme sœur, ils ne résistent pas au malin plaisir de se l’annoncer. Histoire de s’affronter encore une fois…</text:p>
          </table:table-cell>
          <table:table-cell table:number-columns-repeated="4"/>
        </table:table-row>
        <table:table-row table:style-name="ro3">
          <table:table-cell office:value-type="float" office:value="19">
            <text:p>19</text:p>
          </table:table-cell>
          <table:table-cell office:value-type="string">
            <text:p>Romains Jules</text:p>
          </table:table-cell>
          <table:table-cell office:value-type="string">
            <text:p>Knock</text:p>
          </table:table-cell>
          <table:table-cell office:value-type="string">
            <text:p>9H 5F</text:p>
          </table:table-cell>
          <table:table-cell office:value-type="string">
            <text:p>"Les gens bien portants sont des malades qui s'ignorent". Knock ou le médecin qui rend ses patients malades. Afin de rentabiliser son officine, Knock, persuade les habitants de la necessité d'un suivi médical soutenu.</text:p>
          </table:table-cell>
          <table:table-cell table:number-columns-repeated="4"/>
        </table:table-row>
        <table:table-row table:style-name="ro5">
          <table:table-cell office:value-type="float" office:value="20">
            <text:p>20</text:p>
          </table:table-cell>
          <table:table-cell office:value-type="string">
            <text:p>Rose Reginald</text:p>
          </table:table-cell>
          <table:table-cell office:value-type="string">
            <text:p>Douze hommes en colère</text:p>
          </table:table-cell>
          <table:table-cell table:style-name="ce4" office:value-type="string">
            <text:p>12 H/F</text:p>
          </table:table-cell>
          <table:table-cell office:value-type="string">
            <text:p>Les jurés se réunissent pour délibérer à l’issue d’un procès dont l’accusé est un adolescent de seize ans inculpé pour parricide. Les preuves manquent et il clame son innocence. Mais les témoignages sont graves, précis et concordants. S’il est reconnu coupable, le jeune homme sera condamné à mort. Onze jurés sur douze votent " coupable ". Le huitième Juré explique son veto, analyse les témoignages, décortique les contradictions, et peu à peu le doute gagne les onze autres jurés. Condamnera-t-on à mort ce garçon ?</text:p>
          </table:table-cell>
          <table:table-cell table:number-columns-repeated="4"/>
        </table:table-row>
        <table:table-row table:style-name="ro8">
          <table:table-cell office:value-type="float" office:value="21">
            <text:p>21</text:p>
          </table:table-cell>
          <table:table-cell office:value-type="string">
            <text:p>White Sharr</text:p>
          </table:table-cell>
          <table:table-cell office:value-type="string">
            <text:p>La maison d'à coté</text:p>
          </table:table-cell>
          <table:table-cell office:value-type="string">
            <text:p>2H 2F</text:p>
          </table:table-cell>
          <table:table-cell office:value-type="string">
            <text:p>Juliana est une scientifique de haut niveau qui a découvert un médicament devant révolutionner le traitement de certaines démences. Ses conférences l’amènent à voyager de plus en plus souvent, enchaînant les avions et les hôtels où se presse une foule de médecins conquis d’avance. Un matin, en pleine allocution, elle doit s’arrêter net au milieu d’une phrase, comme foudroyée. Pour retrouver son chemin au-delà des apparences, Juliana mène, avec le soutien de Ian, son mari, une enquête qui la ramène des années en arrière, au moment de la disparition brutale de sa fille Laura.</text:p>
          </table:table-cell>
          <table:table-cell table:number-columns-repeated="4"/>
        </table:table-row>
        <table:table-row table:style-name="ro7">
          <table:table-cell office:value-type="float" office:value="22">
            <text:p>22</text:p>
          </table:table-cell>
          <table:table-cell office:value-type="string">
            <text:p>Willimon Beau</text:p>
          </table:table-cell>
          <table:table-cell office:value-type="string">
            <text:p>Les cartes du pouvoir</text:p>
          </table:table-cell>
          <table:table-cell office:value-type="string">
            <text:p>6H 2F</text:p>
          </table:table-cell>
          <table:table-cell office:value-type="string">
            <text:p>Les Cartes du Pouvoir, traite de l'évolution psychologique des personnages, lors de l'élection du candidat démocrate des primaires américaines, dans une atmosphère de comédie de mœurs où l'engagement humain, professionnel et privé, se fait et se défait lorsqu'il est confronté à la grandeur et à la décadence de la cynique quête du pouvoir.</text:p>
          </table:table-cell>
          <table:table-cell table:number-columns-repeated="4"/>
        </table:table-row>
        <table:table-row table:style-name="ro4">
          <table:table-cell office:value-type="float" office:value="23">
            <text:p>23</text:p>
          </table:table-cell>
          <table:table-cell office:value-type="string">
            <text:p>Zeller Florian</text:p>
          </table:table-cell>
          <table:table-cell office:value-type="string">
            <text:p>Elle t'attend</text:p>
          </table:table-cell>
          <table:table-cell office:value-type="string">
            <text:p>4H 3F</text:p>
          </table:table-cell>
          <table:table-cell office:value-type="string">
            <text:p>Un été, sous la chaleur écrasante du soleil de Corse. Une jeune femme vient passer quelques jours de vacances dans la maison de son enfance, accompagnée du nouvel homme qui partage sa vie et qu’elle présente à sa famille. Tôt le lendemain de leur arrivée, ce dernier part marcher seul dans les montagnes. Les heures passent et son absence prend un sens de plus en plus inquiétant. Où est-il ? Et pourquoi a-t-il disparu ?</text:p>
          </table:table-cell>
          <table:table-cell table:style-name="Default" table:number-columns-repeated="4"/>
        </table:table-row>
        <table:table-row table:style-name="ro5">
          <table:table-cell office:value-type="float" office:value="24">
            <text:p>24</text:p>
          </table:table-cell>
          <table:table-cell office:value-type="string">
            <text:p>Zeller Florian</text:p>
          </table:table-cell>
          <table:table-cell office:value-type="string">
            <text:p>La Vérité</text:p>
          </table:table-cell>
          <table:table-cell office:value-type="string">
            <text:p>2H 2F</text:p>
          </table:table-cell>
          <table:table-cell office:value-type="string">
            <text:p>Michel est un menteur invétéré à qui tout le monde ment. Sa maîtresse est la femme de son meilleur ami Paul, et menace de révéler leur liaison. Paul, lui, se confie à son ami, car il craint d’être trompé. Laurence, la femme de Michel, veut lui faire croire qu’elle lui est infidèle, nourrissant elle-même des soupçons sur son mari. Au prix de beaucoup d’efforts et de mauvaise foi, Michel parvient à convaincre chacun des inconvénients de dire la vérité et des avantages de la taire. Mais cette vérité, la connaît-il vraiment ?</text:p>
          </table:table-cell>
          <table:table-cell table:style-name="Default" table:number-columns-repeated="4"/>
        </table:table-row>
      </table:table>
      <table:table table:name="Feuille2" table:style-name="ta1" table:print="false">
        <table:table-column table:style-name="co6" table:default-cell-style-name="Default"/>
        <table:table-row table:style-name="ro9">
          <table:table-cell/>
        </table:table-row>
      </table:table>
      <table:table table:name="Feuille3" table:style-name="ta1" table:print="false">
        <table:table-column table:style-name="co6" table:default-cell-style-name="Default"/>
        <table:table-row table:style-name="ro9">
          <table:table-cell/>
        </table:table-row>
      </table:table>
      <table:database-ranges>
        <table:database-range table:target-range-address="Feuille1.B1:Feuille1.E25">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B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BE">€</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BE">€</number:currency-symbol>
      <style:map style:condition="value()&gt;=0" style:apply-style-name="N107P0"/>
    </number:currency-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5">15/03/2015</text:date>, <text:time>17:21: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B HB</meta:initial-creator>
    <meta:creation-date>2015-03-07T20:27:03.67</meta:creation-date>
    <dc:date>2015-03-15T17:21:12.31</dc:date>
    <dc:creator>HB HB</dc:creator>
    <meta:editing-duration>PT01H03M50S</meta:editing-duration>
    <meta:editing-cycles>9</meta:editing-cycles>
    <meta:generator>OpenOffice.org/3.2$Win32 OpenOffice.org_project/320m18$Build-9502</meta:generator>
    <meta:document-statistic meta:table-count="3" meta:cell-count="125" meta:object-count="0"/>
  </office:meta>
</office:document-meta>
</file>